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" style:parent-style-name="Normal" style:family="paragraph">
      <style:paragraph-properties fo:text-align="end" fo:margin-left="2.3625in" fo:text-indent="0.0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384B8F" fo:font-size="18pt" style:font-size-asian="18pt" style:font-size-complex="18pt" style:language-asian="en" style:country-asian="US"/>
    </style:style>
    <style:style style:name="P21" style:parent-style-name="Normal" style:family="paragraph">
      <style:paragraph-properties fo:text-align="end" fo:margin-left="2.3625in" fo:text-indent="0.0986in">
        <style:tab-stops/>
      </style:paragraph-properties>
    </style:style>
    <style:style style:name="T22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384B8F" fo:font-size="18pt" style:font-size-asian="18pt" style:font-size-complex="18pt" style:language-asian="en" style:country-asian="US"/>
    </style:style>
    <style:style style:name="T23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384B8F" fo:font-size="16pt" style:font-size-asian="16pt" style:font-size-complex="18pt" style:language-asian="en" style:country-asian="US"/>
    </style:style>
    <style:style style:name="T2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384B8F" fo:font-size="16pt" style:font-size-asian="16pt" style:font-size-complex="18pt" style:language-asian="en" style:country-asian="US"/>
    </style:style>
    <style:style style:name="T25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384B8F" fo:font-size="16pt" style:font-size-asian="16pt" style:font-size-complex="18pt" style:language-asian="en" style:country-asian="US"/>
    </style:style>
    <style:style style:name="P26" style:parent-style-name="Normal" style:family="paragraph">
      <style:paragraph-properties fo:text-align="end" fo:margin-right="0.0979in"/>
    </style:style>
    <style:style style:name="T27" style:parent-style-name="Lienhypertexte" style:family="text">
      <style:text-properties style:font-name="Calibri" style:font-name-complex="Calibri" style:font-weight-complex="bold" fo:font-size="10pt" style:font-size-asian="10pt" style:font-size-complex="10pt"/>
    </style:style>
    <style:style style:name="P2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30" style:family="table-column">
      <style:table-column-properties style:column-width="1.8895in"/>
    </style:style>
    <style:style style:name="TableColumn31" style:family="table-column">
      <style:table-column-properties style:column-width="2.0284in"/>
    </style:style>
    <style:style style:name="TableColumn32" style:family="table-column">
      <style:table-column-properties style:column-width="0.7055in"/>
    </style:style>
    <style:style style:name="TableColumn33" style:family="table-column">
      <style:table-column-properties style:column-width="2.4222in"/>
    </style:style>
    <style:style style:name="Table29" style:family="table">
      <style:table-properties style:width="7.0458in" fo:margin-left="0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BFBFBF" fo:background-color="#384B8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background-color="#384B8F"/>
      <style:text-properties style:font-name="Calibri" style:font-name-complex="Calibri" fo:font-weight="bold" style:font-weight-asian="bold" fo:color="#FFFFFF" style:font-size-complex="10pt"/>
    </style:style>
    <style:style style:name="P37" style:parent-style-name="Normal" style:family="paragraph">
      <style:paragraph-properties fo:text-align="center"/>
      <style:text-properties style:font-name="Calibri" style:font-name-complex="Calibri" fo:text-transform="uppercase" fo:font-size="11pt" style:font-size-asian="11pt" style:font-size-complex="10pt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4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4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4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45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46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47" style:family="table-row">
      <style:table-row-properties style:row-height="0.2361in"/>
    </style:style>
    <style:style style:name="TableCell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5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5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5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5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55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Cell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5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6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6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6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6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64" style:family="table-row">
      <style:table-row-properties style:row-height="0.2361in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text-transform="uppercase" fo:font-size="11pt" style:font-size-asian="11pt" style:font-size-complex="10pt"/>
    </style:style>
    <style:style style:name="TableCell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7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7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7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7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7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8pt" style:font-size-asian="8pt" style:font-size-complex="8pt"/>
    </style:style>
    <style:style style:name="T79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8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8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8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8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85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Cell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8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9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9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9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9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94" style:family="table-row">
      <style:table-row-properties style:row-height="0.2361in"/>
    </style:style>
    <style:style style:name="P9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text-transform="uppercase" fo:font-size="11pt" style:font-size-asian="11pt" style:font-size-complex="10pt"/>
    </style:style>
    <style:style style:name="TableCell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0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0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0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0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0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P10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107" style:family="table-column">
      <style:table-column-properties style:column-width="1.8895in" style:use-optimal-column-width="false"/>
    </style:style>
    <style:style style:name="TableColumn108" style:family="table-column">
      <style:table-column-properties style:column-width="2.0444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2.4604in" style:use-optimal-column-width="false"/>
    </style:style>
    <style:style style:name="Table106" style:family="table">
      <style:table-properties style:width="7.084in" fo:margin-left="0in" table:align="lef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="0.0069in solid #BFBFBF" fo:background-color="#384B8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background-color="#384B8F"/>
      <style:text-properties style:font-name="Calibri" style:font-name-complex="Calibri" fo:font-weight="bold" style:font-weight-asian="bold" fo:color="#FFFFFF" style:font-size-complex="10pt"/>
    </style:style>
    <style:style style:name="P114" style:parent-style-name="Normal" style:family="paragraph">
      <style:paragraph-properties fo:text-align="center"/>
      <style:text-properties style:font-name="Calibri" style:font-name-complex="Calibri" fo:text-transform="uppercase" fo:color="#FF8967" fo:font-size="11pt" style:font-size-asian="11pt" style:font-size-complex="10pt"/>
    </style:style>
    <style:style style:name="TableRow115" style:family="table-row">
      <style:table-row-properties style:row-height="0.1972in" style:use-optimal-row-height="false"/>
    </style:style>
    <style:style style:name="TableCell116" style:family="table-cell">
      <style:table-cell-properties fo:border="0.0069in solid #BFBFBF" fo:background-color="#F6F5F5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weight="bold" style:font-weight-asian="bold" style:font-weight-complex="bold" fo:color="#FF8967" fo:font-size="11pt" style:font-size-asian="11pt" style:font-size-complex="11pt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2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2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2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25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26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Cell1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3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3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3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3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3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135" style:family="table-row">
      <style:table-row-properties style:row-height="0.2756in" style:use-optimal-row-height="false"/>
    </style:style>
    <style:style style:name="TableCell1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3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4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4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4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4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P1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row-height="0.2756in" style:use-optimal-row-height="false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5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5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5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5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5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Cell1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5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6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6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6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6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164" style:family="table-row">
      <style:table-row-properties style:row-height="0.1972in" style:use-optimal-row-height="false"/>
    </style:style>
    <style:style style:name="TableCell165" style:family="table-cell">
      <style:table-cell-properties fo:border="0.0069in solid #BFBFBF" fo:background-color="#F6F5F5" style:writing-mode="lr-tb" style:vertical-align="middle" fo:padding-top="0in" fo:padding-left="0.075in" fo:padding-bottom="0in" fo:padding-right="0.075in"/>
    </style:style>
    <style:style style:name="T166" style:parent-style-name="Policepardéfaut" style:family="text">
      <style:text-properties style:font-name="Calibri" style:font-name-complex="Calibri" fo:font-weight="bold" style:font-weight-asian="bold" style:font-weight-complex="bold" fo:color="#FF8967" fo:font-size="11pt" style:font-size-asian="11pt" style:font-size-complex="11pt"/>
    </style:style>
    <style:style style:name="TableRow167" style:family="table-row">
      <style:table-row-properties style:row-height="0.2756in" style:use-optimal-row-height="false"/>
    </style:style>
    <style:style style:name="TableCell1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7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7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7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7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75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176" style:family="table-row">
      <style:table-row-properties style:row-height="0.2756in" style:use-optimal-row-height="false"/>
    </style:style>
    <style:style style:name="TableCell1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8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8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8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8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8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Cell1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88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8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9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9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9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193" style:family="table-row">
      <style:table-row-properties style:row-height="0.2756in" style:use-optimal-row-height="false"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197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98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19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0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0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0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05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06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07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08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0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210" style:family="table-row">
      <style:table-row-properties style:row-height="0.1972in" style:use-optimal-row-height="false"/>
    </style:style>
    <style:style style:name="TableCell211" style:family="table-cell">
      <style:table-cell-properties fo:border="0.0069in solid #BFBFBF" fo:background-color="#F6F5F5" style:writing-mode="lr-tb" style:vertical-align="middle" fo:padding-top="0in" fo:padding-left="0.075in" fo:padding-bottom="0in" fo:padding-right="0.075in"/>
    </style:style>
    <style:style style:name="T212" style:parent-style-name="Policepardéfaut" style:family="text">
      <style:text-properties style:font-name="Calibri" style:font-name-complex="Calibri" fo:font-weight="bold" style:font-weight-asian="bold" style:font-weight-complex="bold" fo:color="#FF8967" fo:font-size="11pt" style:font-size-asian="11pt" style:font-size-complex="11pt"/>
    </style:style>
    <style:style style:name="TableRow213" style:family="table-row">
      <style:table-row-properties style:row-height="0.2756in" style:use-optimal-row-height="false"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17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21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0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2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4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2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3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3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3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3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234" style:family="table-row">
      <style:table-row-properties style:row-height="0.2361in" style:use-optimal-row-height="false"/>
    </style:style>
    <style:style style:name="TableCell2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38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2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2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24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5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2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row-height="0.2361in" style:use-optimal-row-height="false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52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2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5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56" style:parent-style-name="Policepardéfaut" style:family="text">
      <style:text-properties style:font-name="MS Gothic" style:font-name-asian="MS Gothic" style:font-name-complex="Calibri" style:font-weight-complex="bold" fo:font-size="11pt" style:font-size-asian="11pt" style:font-size-complex="11pt"/>
    </style:style>
    <style:style style:name="T25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25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row-height="0.2756in" style:use-optimal-row-height="false"/>
    </style:style>
    <style:style style:name="TableCell2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7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7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7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7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7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7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78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7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8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8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8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T287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88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8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9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91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9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9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9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96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97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98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29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00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P30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8pt" style:font-size-asian="8pt" style:font-size-complex="7pt"/>
    </style:style>
    <style:style style:name="TableColumn303" style:family="table-column">
      <style:table-column-properties style:column-width="1.9652in"/>
    </style:style>
    <style:style style:name="TableColumn304" style:family="table-column">
      <style:table-column-properties style:column-width="1.9562in"/>
    </style:style>
    <style:style style:name="TableColumn305" style:family="table-column">
      <style:table-column-properties style:column-width="3.2in"/>
    </style:style>
    <style:style style:name="Table302" style:family="table">
      <style:table-properties style:width="7.1215in" fo:margin-left="0in" table:align="lef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BFBFBF" fo:background-color="#384B8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background-color="#384B8F"/>
    </style:style>
    <style:style style:name="T309" style:parent-style-name="Policepardéfaut" style:family="text">
      <style:text-properties style:font-name="Calibri" style:font-name-complex="Calibri" fo:font-weight="bold" style:font-weight-asian="bold" fo:color="#FFFFFF" style:font-size-complex="10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ableCell3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315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16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17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18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19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ableCell3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32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323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2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325" style:parent-style-name="Policepardéfaut" style:family="text">
      <style:text-properties style:font-name="MS Gothic" style:font-name-asian="MS Gothic" style:font-name-complex="Arial" style:font-weight-complex="bold" fo:font-size="10pt" style:font-size-asian="10pt" style:font-size-complex="10pt"/>
    </style:style>
    <style:style style:name="T32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7" style:family="table-row">
      <style:table-row-properties style:row-height="0.5513in"/>
    </style:style>
    <style:style style:name="TableCell3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ableCell3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332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33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34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35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T336" style:parent-style-name="Policepardéfaut" style:family="text">
      <style:text-properties style:font-name="Calibri" style:font-name-complex="Calibri" fo:text-transform="uppercase" fo:font-size="11pt" style:font-size-asian="11pt" style:font-size-complex="10pt"/>
    </style:style>
    <style:style style:name="P33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2pt" style:font-size-asian="2pt" style:font-size-complex="1pt"/>
    </style:style>
    <style:style style:name="P33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3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center" fo:margin-top="0.0416in" fo:line-height="115%"/>
    </style:style>
    <style:style style:name="T341" style:parent-style-name="Policepardéfaut" style:family="text">
      <style:text-properties style:font-name="Calibri" style:font-name-complex="Calibri" fo:color="#FD8967" style:font-size-complex="11pt"/>
    </style:style>
    <style:style style:name="T342" style:parent-style-name="Policepardéfaut" style:family="text">
      <style:text-properties style:font-name="Calibri" style:font-name-complex="Calibri" fo:font-weight="bold" style:font-weight-asian="bold" fo:color="#FD8967" style:font-size-complex="11pt"/>
    </style:style>
    <style:style style:name="T343" style:parent-style-name="Policepardéfaut" style:family="text">
      <style:text-properties style:font-name="Calibri" style:font-name-complex="Calibri" fo:font-weight="bold" style:font-weight-asian="bold" fo:color="#FD8967" style:font-size-complex="11pt" style:text-underline-type="single" style:text-underline-style="solid" style:text-underline-width="auto" style:text-underline-mode="continuous"/>
    </style:style>
    <style:style style:name="T344" style:parent-style-name="Policepardéfaut" style:family="text">
      <style:text-properties style:font-name="Calibri" style:font-name-complex="Calibri" fo:font-weight="bold" style:font-weight-asian="bold" fo:color="#FD8967" style:font-size-complex="11pt"/>
    </style:style>
    <style:style style:name="T345" style:parent-style-name="Policepardéfaut" style:family="text">
      <style:text-properties style:font-name="Calibri" style:font-name-complex="Calibri" fo:font-weight="bold" style:font-weight-asian="bold" fo:color="#FD8967" style:font-size-complex="11pt"/>
    </style:style>
    <style:style style:name="T346" style:parent-style-name="Policepardéfaut" style:family="text">
      <style:text-properties style:font-name="Calibri" style:font-name-complex="Calibri" fo:font-weight="bold" style:font-weight-asian="bold" fo:color="#FD8967" style:font-size-complex="11pt"/>
    </style:style>
    <style:style style:name="T347" style:parent-style-name="Policepardéfaut" style:family="text">
      <style:text-properties style:font-name="Calibri" style:font-name-complex="Calibri" fo:color="#FD8967" style:font-size-complex="11pt"/>
    </style:style>
    <style:style style:name="P348" style:parent-style-name="Normal" style:family="paragraph">
      <style:paragraph-properties fo:text-align="center" fo:margin-top="0.0416in" fo:line-height="115%"/>
    </style:style>
    <style:style style:name="T349" style:parent-style-name="Policepardéfaut" style:family="text">
      <style:text-properties style:font-name="Calibri" style:font-name-complex="Calibri" fo:color="#FD8967" style:font-size-complex="11pt"/>
    </style:style>
    <style:style style:name="T350" style:parent-style-name="Policepardéfaut" style:family="text">
      <style:text-properties style:font-name="Calibri" style:font-name-complex="Calibri" fo:font-weight="bold" style:font-weight-asian="bold" fo:color="#FD8967" style:font-size-complex="11pt"/>
    </style:style>
    <style:style style:name="T351" style:parent-style-name="Policepardéfaut" style:family="text">
      <style:text-properties style:font-name="Calibri" style:font-name-complex="Calibri" fo:color="#FD8967" style:font-size-complex="11pt"/>
    </style:style>
    <style:style style:name="P352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353" style:parent-style-name="Policepardéfaut" style:family="text">
      <style:text-properties style:font-name="Calibri" style:font-name-complex="Calibri" style:font-size-complex="11pt"/>
    </style:style>
    <style:style style:name="T354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5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5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57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58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59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60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361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362" style:parent-style-name="Policepardéfaut" style:family="text">
      <style:text-properties style:font-name="Calibri" style:font-name-complex="Calibri" style:font-size-complex="11pt"/>
    </style:style>
    <style:style style:name="T363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64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6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6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67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68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69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370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371" style:parent-style-name="Policepardéfaut" style:family="text">
      <style:text-properties style:font-name="Calibri" style:font-name-complex="Calibri" style:font-size-complex="11pt"/>
    </style:style>
    <style:style style:name="T372" style:parent-style-name="Policepardéfaut" style:family="text">
      <style:text-properties style:font-name="Calibri" style:font-name-complex="Calibri" style:font-size-complex="11pt"/>
    </style:style>
    <style:style style:name="T373" style:parent-style-name="Policepardéfaut" style:family="text">
      <style:text-properties style:font-name="Calibri" style:font-name-complex="Calibri" style:font-size-complex="11pt"/>
    </style:style>
    <style:style style:name="T374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75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T376" style:parent-style-name="Policepardéfaut" style:family="text">
      <style:text-properties style:font-name="Calibri" style:font-name-complex="Calibri" fo:font-size="11pt" style:font-size-asian="11pt" style:font-size-complex="10pt"/>
    </style:style>
    <style:style style:name="P377" style:parent-style-name="Normal" style:family="paragraph">
      <style:paragraph-properties fo:break-before="page" fo:margin-bottom="0.1111in" fo:line-height="107%"/>
      <style:text-properties style:font-name="Calibri" style:font-name-complex="Calibri" fo:font-size="11pt" style:font-size-asian="11pt" style:font-size-complex="10pt"/>
    </style:style>
    <style:style style:name="P378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background-color="#D4E1F4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0" style:parent-style-name="Normal" style:family="paragraph">
      <style:text-properties style:font-name="Calibri" style:font-name-complex="Calibri" fo:font-size="4pt" style:font-size-asian="4pt" style:font-size-complex="4pt"/>
    </style:style>
    <style:style style:name="P381" style:parent-style-name="Titre" style:family="paragraph">
      <style:paragraph-properties fo:background-color="#384B8F"/>
      <style:text-properties style:font-name="Calibri" style:font-name-complex="Calibri" fo:color="#FFFFFF" fo:font-size="12pt" style:font-size-asian="12pt" style:font-size-complex="11pt"/>
    </style:style>
    <style:style style:name="P3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background-color="#FFFFFF"/>
      <style:text-properties style:font-name="Calibri" style:font-name-complex="Calibri" style:font-weight-complex="bold" fo:font-size="11pt" style:font-size-asian="11pt" style:font-size-complex="10pt"/>
    </style:style>
    <style:style style:name="P383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38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85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386" style:parent-style-name="Policepardéfaut" style:family="text">
      <style:text-properties style:font-name="MS Gothic" style:font-name-asian="MS Gothic" style:font-name-complex="Calibri" fo:color="#000000" fo:font-size="10pt" style:font-size-asian="10pt"/>
    </style:style>
    <style:style style:name="T387" style:parent-style-name="Policepardéfaut" style:family="text">
      <style:text-properties style:font-name="Calibri" style:font-name-complex="Calibri" fo:color="#000000" fo:font-size="10pt" style:font-size-asian="10pt"/>
    </style:style>
    <style:style style:name="T388" style:parent-style-name="Policepardéfaut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89" style:parent-style-name="Policepardéfaut" style:family="text">
      <style:text-properties style:font-name="Calibri" style:font-name-complex="Calibri" fo:color="#000000" fo:font-size="10pt" style:font-size-asian="10pt"/>
    </style:style>
    <style:style style:name="P390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391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 style:language-asian="en" style:country-asian="US"/>
    </style:style>
    <style:style style:name="T392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T393" style:parent-style-name="Policepardéfaut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1pt" style:language-asian="en" style:country-asian="US"/>
    </style:style>
    <style:style style:name="T394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P395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39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 style:language-asian="en" style:country-asian="US"/>
    </style:style>
    <style:style style:name="T397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T398" style:parent-style-name="Policepardéfaut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1pt" style:language-asian="en" style:country-asian="US"/>
    </style:style>
    <style:style style:name="T399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T400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P401" style:parent-style-name="Normal" style:family="paragraph">
      <style:paragraph-properties fo:text-align="justify" fo:margin-top="0.0833in" fo:margin-left="0.2958in" fo:background-color="#FFFFFF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P402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fo:font-weight="bold" style:font-weight-asian="bold" style:font-weight-complex="bold" fo:font-size="11pt" style:font-size-asian="11pt" style:font-size-complex="11pt"/>
    </style:style>
    <style:style style:name="P403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04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0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06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407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0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09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10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1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12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1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14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415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1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17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18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1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20" style:parent-style-name="Normal" style:family="paragraph">
      <style:paragraph-properties fo:text-align="justify" fo:margin-top="0.0833in" fo:margin-left="0.2958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421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23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 style:language-asian="en" style:country-asian="US"/>
    </style:style>
    <style:style style:name="T424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P425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42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2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28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429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3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3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32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33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34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3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3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37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438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3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4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41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42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4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4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45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44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4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48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49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5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51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452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5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5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5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5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5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5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59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460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46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65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46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6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6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69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1pt"/>
    </style:style>
    <style:style style:name="T470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0pt"/>
    </style:style>
    <style:style style:name="P471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472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7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7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75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1pt"/>
    </style:style>
    <style:style style:name="T476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0pt"/>
    </style:style>
    <style:style style:name="P477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478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7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8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81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1pt"/>
    </style:style>
    <style:style style:name="T482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0pt"/>
    </style:style>
    <style:style style:name="P483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484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8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86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487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8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89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 style:language-asian="en" style:country-asian="US"/>
    </style:style>
    <style:style style:name="T490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P491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492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9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94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495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49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49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498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499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50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501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502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0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0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0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06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507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0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0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510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511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12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13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514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1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16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517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1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1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2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2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22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2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24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525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52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29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530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3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32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33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1pt"/>
    </style:style>
    <style:style style:name="T534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0pt"/>
    </style:style>
    <style:style style:name="P535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53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3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3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39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1pt"/>
    </style:style>
    <style:style style:name="T540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0pt"/>
    </style:style>
    <style:style style:name="P541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542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4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4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45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1pt"/>
    </style:style>
    <style:style style:name="T546" style:parent-style-name="Policepardéfaut" style:family="text">
      <style:text-properties style:font-name="Calibri" style:font-name-complex="Calibri" fo:font-weight="bold" style:font-weight-asian="bold" style:font-weight-complex="bold" fo:color="#FF8967" fo:font-size="10pt" style:font-size-asian="10pt" style:font-size-complex="10pt"/>
    </style:style>
    <style:style style:name="P547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548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4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50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551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2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553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 style:language-asian="en" style:country-asian="US"/>
    </style:style>
    <style:style style:name="T554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P555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55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5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58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559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6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6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62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563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6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6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66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567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6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6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7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71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572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7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7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7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76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577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7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7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8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81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582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8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84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585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8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8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8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8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9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59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592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593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59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6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97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598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59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00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601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02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03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04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0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06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607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0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09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610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61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613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614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1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1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1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18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1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20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2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22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623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2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2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2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27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28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29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30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631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32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33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3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3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3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37" style:parent-style-name="Normal" style:family="paragraph">
      <style:paragraph-properties fo:text-align="justify" fo:margin-top="0.0833in" fo:margin-left="0.2958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638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9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40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4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42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43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44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45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T646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47" style:parent-style-name="Normal" style:family="paragraph">
      <style:paragraph-properties fo:text-align="justify" fo:margin-top="0.0833in" fo:margin-left="0.2958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648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9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50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51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52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653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54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55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65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/>
    </style:style>
    <style:style style:name="T657" style:parent-style-name="Policepardéfaut" style:family="text">
      <style:text-properties style:font-name="Calibri" style:font-name-complex="Calibri" fo:color="#000000" fo:font-size="10pt" style:font-size-asian="10pt" style:font-size-complex="11pt"/>
    </style:style>
    <style:style style:name="P658" style:parent-style-name="Normal" style:family="paragraph">
      <style:paragraph-properties fo:text-align="justify" fo:margin-top="0.0833in" fo:background-color="#FFFFFF"/>
      <style:text-properties style:font-name="Calibri" style:font-name-complex="Calibri" fo:font-weight="bold" style:font-weight-asian="bold" style:font-weight-complex="bold" fo:font-size="5pt" style:font-size-asian="5pt" style:font-size-complex="6pt"/>
    </style:style>
    <style:style style:name="P659" style:parent-style-name="Normal" style:family="paragraph">
      <style:paragraph-properties fo:text-align="justify" fo:margin-top="0.0833in" fo:background-color="#FFFFFF"/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P660" style:parent-style-name="Normal" style:family="paragraph">
      <style:paragraph-properties fo:text-align="justify" fo:margin-top="0.0833in" fo:background-color="#FFFFFF"/>
      <style:text-properties style:font-name="Calibri" style:font-name-complex="Calibri" fo:font-size="10pt" style:font-size-asian="10pt" style:font-size-complex="11pt"/>
    </style:style>
    <style:style style:name="P661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2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63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664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665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66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667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6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7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671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672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673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674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75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676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6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7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680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681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682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683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684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685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686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687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688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68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690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69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692" style:parent-style-name="Normal" style:family="paragraph">
      <style:paragraph-properties fo:text-align="justify" fo:margin-top="0.0833in" fo:margin-left="0.2958in">
        <style:tab-stops/>
      </style:paragraph-properties>
    </style:style>
    <style:style style:name="T693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694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695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696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697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P698" style:parent-style-name="Sous-titre" style:family="paragraph">
      <style:paragraph-properties fo:border-top="none" fo:border-left="none" fo:border-bottom="0.0069in solid #000000" fo:border-right="none" fo:padding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9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700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 style:language-asian="en" style:country-asian="US"/>
    </style:style>
    <style:style style:name="T701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T702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T703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T704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P705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70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1pt" style:language-asian="en" style:country-asian="US"/>
    </style:style>
    <style:style style:name="T707" style:parent-style-name="Policepardéfaut" style:family="text">
      <style:text-properties style:font-name="Calibri" style:font-name-asian="Calibri" style:font-name-complex="Calibri" fo:color="#000000" fo:font-size="10pt" style:font-size-asian="10pt" style:font-size-complex="11pt" style:language-asian="en" style:country-asian="US"/>
    </style:style>
    <style:style style:name="P708" style:parent-style-name="Titre" style:family="paragraph">
      <style:paragraph-properties fo:background-color="#384B8F"/>
      <style:text-properties style:font-name="Calibri" style:font-name-complex="Calibri" fo:color="#FFFFFF" fo:font-size="12pt" style:font-size-asian="12pt" style:font-size-complex="11pt"/>
    </style:style>
    <style:style style:name="P709" style:parent-style-name="Normal" style:family="paragraph">
      <style:paragraph-properties fo:margin-top="0.0833in" fo:background-color="#FFFFFF"/>
      <style:text-properties style:font-name="Calibri" style:font-name-complex="Calibri" style:font-weight-complex="bold" fo:font-size="11pt" style:font-size-asian="11pt" style:font-size-complex="10pt"/>
    </style:style>
    <style:style style:name="P710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712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713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14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715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0pt"/>
    </style:style>
    <style:style style:name="T716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P717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718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1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2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top="0.0833in" fo:margin-left="0.4923in" fo:background-color="#D4E1F4">
        <style:tab-stops/>
      </style:paragraph-properties>
    </style:style>
    <style:style style:name="T723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2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26" style:parent-style-name="Policepardéfaut" style:family="text">
      <style:text-properties style:font-name="Calibri" style:font-name-complex="Calibri" fo:font-weight="bold" style:font-weight-asian="bold" style:font-weight-complex="bold" fo:color="#FF8967" fo:font-size="9pt" style:font-size-asian="9pt" style:font-size-complex="10pt"/>
    </style:style>
    <style:style style:name="T727" style:parent-style-name="Policepardéfaut" style:family="text">
      <style:text-properties style:font-name="Calibri" style:font-name-complex="Calibri" fo:font-weight="bold" style:font-weight-asian="bold" style:font-weight-complex="bold" fo:color="#FF8967" fo:font-size="9pt" style:font-size-asian="9pt" style:font-size-complex="9pt"/>
    </style:style>
    <style:style style:name="P728" style:parent-style-name="Normal" style:family="paragraph">
      <style:paragraph-properties fo:text-align="justify" fo:margin-top="0.0833in" fo:margin-left="0.4923in" fo:background-color="#D4E1F4">
        <style:tab-stops>
          <style:tab-stop style:type="left" style:position="0in"/>
        </style:tab-stops>
      </style:paragraph-properties>
    </style:style>
    <style:style style:name="T729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3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3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32" style:parent-style-name="Policepardéfaut" style:family="text">
      <style:text-properties style:font-name="Calibri" style:font-name-complex="Calibri" fo:font-weight="bold" style:font-weight-asian="bold" style:font-weight-complex="bold" fo:color="#FF8967" fo:font-size="9pt" style:font-size-asian="9pt" style:font-size-complex="10pt"/>
    </style:style>
    <style:style style:name="T733" style:parent-style-name="Policepardéfaut" style:family="text">
      <style:text-properties style:font-name="Calibri" style:font-name-complex="Calibri" fo:font-weight="bold" style:font-weight-asian="bold" style:font-weight-complex="bold" fo:color="#FF8967" fo:font-size="9pt" style:font-size-asian="9pt" style:font-size-complex="9pt"/>
    </style:style>
    <style:style style:name="P734" style:parent-style-name="Normal" style:family="paragraph">
      <style:paragraph-properties fo:text-align="justify" fo:margin-top="0.0833in" fo:margin-left="0.4923in" fo:background-color="#D4E1F4">
        <style:tab-stops/>
      </style:paragraph-properties>
    </style:style>
    <style:style style:name="T735" style:parent-style-name="Policepardéfaut" style:family="text">
      <style:text-properties style:font-name="MS Gothic" style:font-name-asian="MS Gothic" style:font-name-complex="Calibri" fo:font-weight="bold" style:font-weight-asian="bold" fo:color="#000000" fo:font-size="10pt" style:font-size-asian="10pt" style:font-size-complex="10pt"/>
    </style:style>
    <style:style style:name="T736" style:parent-style-name="Policepardéfaut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7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738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739" style:parent-style-name="Policepardéfaut" style:family="text">
      <style:text-properties style:font-name="Calibri" style:font-name-complex="Calibri" fo:font-weight="bold" style:font-weight-asian="bold" style:font-weight-complex="bold" fo:color="#FF8967" fo:font-size="9pt" style:font-size-asian="9pt" style:font-size-complex="10pt"/>
    </style:style>
    <style:style style:name="T740" style:parent-style-name="Policepardéfaut" style:family="text">
      <style:text-properties style:font-name="Calibri" style:font-name-complex="Calibri" fo:font-weight="bold" style:font-weight-asian="bold" style:font-weight-complex="bold" fo:color="#FF8967" fo:font-size="9pt" style:font-size-asian="9pt" style:font-size-complex="9pt"/>
    </style:style>
    <style:style style:name="P741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742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743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44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745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0pt"/>
    </style:style>
    <style:style style:name="T746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P747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748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5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753" style:parent-style-name="Policepardéfaut" style:family="text">
      <style:text-properties style:font-name="MS Gothic" style:font-name-asian="MS Gothic" style:font-name-complex="Calibri" style:font-weight-complex="bold" fo:font-size="10pt" style:font-size-asian="10pt" style:font-size-complex="10pt"/>
    </style:style>
    <style:style style:name="T75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757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5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5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3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764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0pt"/>
    </style:style>
    <style:style style:name="T765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766" style:parent-style-name="Policepardéfaut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7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P768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769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7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7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774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7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7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779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8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784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8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8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789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9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9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794" style:parent-style-name="Policepardéfaut" style:family="text">
      <style:text-properties style:font-name="MS Gothic" style:font-name-asian="MS Gothic" style:font-name-complex="Calibri" fo:font-size="10pt" style:font-size-asian="10pt" style:font-size-complex="10pt"/>
    </style:style>
    <style:style style:name="T7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9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7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798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79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80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80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802" style:parent-style-name="Normal" style:family="paragraph">
      <style:paragraph-properties fo:text-align="justify" fo:margin-top="0.0833in" fo:margin-left="0.3937in" fo:text-indent="-0.0979in" fo:background-color="#D4E1F4">
        <style:tab-stops/>
      </style:paragraph-properties>
    </style:style>
    <style:style style:name="T803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804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80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806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807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808" style:parent-style-name="Policepardéfaut" style:family="text">
      <style:text-properties style:font-name="MS Gothic" style:font-name-asian="MS Gothic" style:font-name-complex="Calibri" fo:font-size="10pt" style:font-size-asian="10pt" style:font-size-complex="11pt"/>
    </style:style>
    <style:style style:name="T809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81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81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P812" style:parent-style-name="Normal" style:family="paragraph">
      <style:paragraph-properties fo:text-align="justify" fo:margin-top="0.0833in" fo:margin-left="0.2958in" fo:background-color="#FFFFFF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813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left="0.2958in" fo:background-color="#D4E1F4">
        <style:tab-stops/>
      </style:paragraph-properties>
    </style:style>
    <style:style style:name="T815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816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17" style:parent-style-name="Normal" style:family="paragraph">
      <style:paragraph-properties fo:text-align="justify" fo:margin-top="0.0833in" fo:background-color="#FFFFFF"/>
      <style:text-properties style:font-name="Calibri" style:font-name-complex="Calibri" fo:font-size="10pt" style:font-size-asian="10pt" style:font-size-complex="11pt"/>
    </style:style>
    <style:style style:name="P818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820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821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22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823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824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25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826" style:parent-style-name="Policepardéfaut" style:family="text">
      <style:text-properties style:font-name="MS Gothic" style:font-name-asian="MS Gothic" style:font-name-complex="Calibri" fo:color="#000000" fo:font-size="10pt" style:font-size-asian="10pt" style:font-size-complex="10pt"/>
    </style:style>
    <style:style style:name="T827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828" style:parent-style-name="Policepardéfaut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9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P830" style:parent-style-name="Normal" style:family="paragraph">
      <style:paragraph-properties fo:text-align="justify" fo:background-color="#FFFFFF"/>
      <style:text-properties style:font-name="Calibri" style:font-name-complex="Calibri" style:font-style-complex="italic" fo:text-transform="uppercase" fo:color="#000000" fo:font-size="9pt" style:font-size-asian="9pt"/>
    </style:style>
    <style:style style:name="P831" style:parent-style-name="Normal" style:family="paragraph">
      <style:paragraph-properties fo:text-align="justify" fo:background-color="#FFFFFF"/>
      <style:text-properties style:font-name="Calibri" style:font-name-complex="Calibri" fo:font-style="italic" style:font-style-asian="italic" fo:color="#000000" fo:font-size="9pt" style:font-size-asian="9pt"/>
    </style:style>
    <style:style style:name="P832" style:parent-style-name="Normal" style:family="paragraph">
      <style:paragraph-properties fo:text-align="justify" fo:background-color="#FFFFFF"/>
    </style:style>
    <style:style style:name="T833" style:parent-style-name="Policepardéfaut" style:family="text">
      <style:text-properties style:font-name="Calibri" style:font-name-complex="Calibri" fo:font-style="italic" style:font-style-asian="italic" fo:text-transform="uppercase" fo:color="#000000" fo:font-size="9pt" style:font-size-asian="9pt"/>
    </style:style>
    <style:style style:name="T834" style:parent-style-name="Policepardéfaut" style:family="text">
      <style:text-properties style:font-name="Calibri" style:font-name-complex="Calibri" fo:font-style="italic" style:font-style-asian="italic" fo:color="#000000" fo:font-size="9pt" style:font-size-asian="9pt"/>
    </style:style>
    <style:style style:name="P835" style:parent-style-name="Titre" style:family="paragraph">
      <style:paragraph-properties fo:border="0.0069in solid #000000" fo:padding-top="0.0138in" fo:padding-left="0.0555in" fo:padding-bottom="0.0138in" fo:padding-right="0.0555in" style:shadow="none" fo:background-color="#384B8F"/>
      <style:text-properties style:font-name="Calibri" style:font-name-complex="Calibri" fo:color="#FFFFFF" fo:font-size="12pt" style:font-size-asian="12pt" style:font-size-complex="11pt"/>
    </style:style>
    <style:style style:name="P836" style:parent-style-name="Normal" style:family="paragraph">
      <style:paragraph-properties fo:text-align="justify" fo:margin-top="0.0833in" fo:background-color="#FFFFFF"/>
    </style:style>
    <style:style style:name="T837" style:parent-style-name="Policepardéfaut" style:family="text">
      <style:text-properties style:font-name="Calibri" style:font-name-complex="Calibri" fo:font-weight="bold" style:font-weight-asian="bold" fo:color="#FD8967"/>
    </style:style>
    <style:style style:name="P838" style:parent-style-name="Normal" style:family="paragraph">
      <style:paragraph-properties fo:text-align="justify" fo:margin-top="0.0833in" fo:margin-left="0.2958in" fo:background-color="#FFFFFF">
        <style:tab-stops/>
      </style:paragraph-properties>
    </style:style>
    <style:style style:name="T839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840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41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42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43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44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45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6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847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848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49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50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851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852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53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54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</style:style>
    <style:style style:name="T855" style:parent-style-name="Policepardéfaut" style:family="text">
      <style:text-properties style:font-name="MS Gothic" style:font-name-asian="MS Gothic" style:font-name-complex="Calibri" style:font-weight-complex="bold" fo:color="#000000" fo:font-size="10pt" style:font-size-asian="10pt" style:font-size-complex="10pt"/>
    </style:style>
    <style:style style:name="T856" style:parent-style-name="Policepardéfau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57" style:parent-style-name="Normal" style:family="paragraph">
      <style:paragraph-properties fo:text-align="justify" fo:margin-top="0.0833in" fo:margin-left="0.3937in" fo:text-indent="-0.0979in" fo:background-color="#FFFFFF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family="graphic" style:name="a1" style:parent-style-name="Graphics">
      <style:graphic-properties fo:wrap-option="wrap" fo:border="0.01389in solid #ed7d31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/>
      <text:p text:style-name="P20">Formulaire de saisine du</text:p>
      <text:p text:style-name="P21"><text:span text:style-name="T22">Conseil Médical<text:s/></text:span><text:span text:style-name="T23">(restreinte<text:s/></text:span><text:span text:style-name="T24">&amp;</text:span><text:span text:style-name="T25"><text:s/>plénière)</text:span></text:p>
      <text:p text:style-name="P26"><text:a xlink:href="mailto:instances.consultatives@cdg82.fr" office:target-frame-name="_top" xlink:show="replace"><text:span text:style-name="T27">instances.consultatives@cdg82.fr</text:span></text:a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INFORMATIONS RELATIVES A LA COLLECTIVITE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énomination</text:p>
          </table:table-cell>
          <table:table-cell table:style-name="TableCell41" table:number-columns-spanned="3">
            <text:p text:style-name="Normal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Dossier suivi par</text:p>
          </table:table-cell>
          <table:table-cell table:style-name="TableCell50" table:number-rows-spanned="2">
            <text:p text:style-name="Normal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  <table:table-cell table:style-name="TableCell56">
            <text:p text:style-name="Normal"><text:span text:style-name="T57">Courriel</text:span></text:p>
          </table:table-cell>
          <table:table-cell table:style-name="TableCell58">
            <text:p text:style-name="Normal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Normal"><text:span text:style-name="T68">Tél.</text:span></text:p>
          </table:table-cell>
          <table:table-cell table:style-name="TableCell69">
            <text:p text:style-name="Normal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 table:number-rows-spanned="2">
            <text:p text:style-name="P77">Nom du médecin du travail</text:p>
            <text:p text:style-name="P78">Pour les collectivités<text:s/></text:p>
            <text:p text:style-name="Normal"><text:span text:style-name="T79">Non affilies</text:span></text:p>
          </table:table-cell>
          <table:table-cell table:style-name="TableCell80" table:number-rows-spanned="2">
            <text:p text:style-name="Normal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table-cell table:style-name="TableCell86">
            <text:p text:style-name="Normal"><text:span text:style-name="T87">Courriel</text:span></text:p>
          </table:table-cell>
          <table:table-cell table:style-name="TableCell88">
            <text:p text:style-name="Normal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Normal"><text:span text:style-name="T98">Tél.</text:span></text:p>
          </table:table-cell>
          <table:table-cell table:style-name="TableCell99">
            <text:p text:style-name="Normal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INFORMATIONS RELATIVES A L’AGENT</text:p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IDENTITE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Nom d’usage</text:p>
          </table:table-cell>
          <table:table-cell table:style-name="TableCell121">
            <text:p text:style-name="Normal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 table:number-rows-spanned="2">
            <text:p text:style-name="Normal"><text:span text:style-name="T128">Prénom</text:span></text:p>
          </table:table-cell>
          <table:table-cell table:style-name="TableCell129" table:number-rows-spanned="2">
            <text:p text:style-name="Normal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  <table:table-row table:style-name="TableRow135">
          <table:table-cell table:style-name="TableCell136">
            <text:p text:style-name="P137">Nom de famille</text:p>
          </table:table-cell>
          <table:table-cell table:style-name="TableCell138">
            <text:p text:style-name="Normal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Date de naissance</text:p>
          </table:table-cell>
          <table:table-cell table:style-name="TableCell149">
            <text:p text:style-name="Normal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Normal"><text:span text:style-name="T156">N° S.S</text:span><text:span text:style-name="T157">.</text:span></text:p>
          </table:table-cell>
          <table:table-cell table:style-name="TableCell158">
            <text:p text:style-name="Normal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  <table:table-row table:style-name="TableRow164">
          <table:table-cell table:style-name="TableCell165" table:number-columns-spanned="4">
            <text:p text:style-name="Normal"><text:span text:style-name="T166">ADRESSE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Adresse postale</text:p>
          </table:table-cell>
          <table:table-cell table:style-name="TableCell170" table:number-columns-spanned="3">
            <text:p text:style-name="Normal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Code postal</text:p>
          </table:table-cell>
          <table:table-cell table:style-name="TableCell179">
            <text:p text:style-name="Normal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Ville</text:p>
          </table:table-cell>
          <table:table-cell table:style-name="TableCell187">
            <text:p text:style-name="Normal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</table:table-row>
        <table:table-row table:style-name="TableRow193">
          <table:table-cell table:style-name="TableCell194">
            <text:p text:style-name="P195">Courriel (obligatoire)</text:p>
          </table:table-cell>
          <table:table-cell table:style-name="TableCell196">
            <text:p text:style-name="Normal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Normal"><text:span text:style-name="T203">Tél.</text:span></text:p>
          </table:table-cell>
          <table:table-cell table:style-name="TableCell204">
            <text:p text:style-name="Normal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</table:table-row>
        <table:table-row table:style-name="TableRow210">
          <table:table-cell table:style-name="TableCell211" table:number-columns-spanned="4">
            <text:p text:style-name="Normal"><text:span text:style-name="T212">CARRIERE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Statut</text:p>
          </table:table-cell>
          <table:table-cell table:style-name="TableCell216" table:number-columns-spanned="3">
            <text:p text:style-name="Normal"><text:span text:style-name="T217">☐</text:span><text:span text:style-name="T218"><text:s/>Contractuel <text:s text:c="4"/></text:span><text:span text:style-name="T219"><text:s/></text:span><text:span text:style-name="T220">☐</text:span><text:span text:style-name="T221"><text:s/></text:span><text:span text:style-name="T222"><text:s/>Stagiaire <text:s text:c="3"/></text:span><text:span text:style-name="T223"><text:s/></text:span><text:span text:style-name="T224">☐</text:span><text:span text:style-name="T225"><text:s/></text:span><text:span text:style-name="T226"><text:s/>Titulaire <text:s text:c="5"/></text:span><text:span text:style-name="T227">depuis le</text:span><text:span text:style-name="T228"> :<text:s/></text:span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Affiliation</text:p>
          </table:table-cell>
          <table:table-cell table:style-name="TableCell237" table:number-columns-spanned="3">
            <text:p text:style-name="Normal"><text:span text:style-name="T238">☐</text:span><text:span text:style-name="T239"><text:s/></text:span><text:span text:style-name="T240">CNRACL <text:s text:c="11"/></text:span><text:span text:style-name="T241"><text:s/></text:span><text:span text:style-name="T242">☐</text:span><text:span text:style-name="T243"><text:s/></text:span><text:span text:style-name="T244">IRCANTEC <text:s text:c="2"/></text:span><text:span text:style-name="T245">☐</text:span><text:span text:style-name="T246"><text:s/></text:span><text:span text:style-name="T247">Retraité ou radié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Temps de travail</text:p>
          </table:table-cell>
          <table:table-cell table:style-name="TableCell251" table:number-columns-spanned="3">
            <text:p text:style-name="Normal"><text:span text:style-name="T252">☐</text:span><text:span text:style-name="T253"><text:s/></text:span><text:span text:style-name="T254">Temps</text:span><text:span text:style-name="T255"><text:s/>complet <text:s text:c="25"/></text:span><text:span text:style-name="T256">☐</text:span><text:span text:style-name="T257"><text:s/></text:span><text:span text:style-name="T258">Temps non complet :<text:s/>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<text:s/></text:span><text:span text:style-name="T265">h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Grade</text:p>
          </table:table-cell>
          <table:table-cell table:style-name="TableCell269">
            <text:p text:style-name="Normal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table-cell table:style-name="TableCell275">
            <text:p text:style-name="Normal"><text:span text:style-name="T276">Service</text:span></text:p>
          </table:table-cell>
          <table:table-cell table:style-name="TableCell277">
            <text:p text:style-name="Normal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</table:table-row>
        <table:table-row table:style-name="TableRow283">
          <table:table-cell table:style-name="TableCell284">
            <text:p text:style-name="P285">Fonction</text:p>
          </table:table-cell>
          <table:table-cell table:style-name="TableCell286" table:number-columns-spanned="3">
            <text:p text:style-name="Normal"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<text:s text:c="8"/></text:span><text:span text:style-name="T293"><text:s text:c="14"/></text:span><text:span text:style-name="T294">depuis le</text:span><text:span text:style-name="T295"> :<text:s/></text:span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<text:span text:style-name="T309">INFORMATIONS RELATIVES A LA DEMANDE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Date d’effet de la demande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><text:span text:style-name="T322">A l’initiative de :<text:s/></text:span><text:span text:style-name="T323">☐</text:span><text:span text:style-name="T324"><text:s/>L’agent <text:s/></text:span><text:span text:style-name="T325">☐</text:span><text:span text:style-name="T326"><text:s/>De l’employeur</text:span></text:p>
          </table:table-cell>
        </table:table-row>
        <table:table-row table:style-name="TableRow327">
          <table:table-cell table:style-name="TableCell328">
            <text:p text:style-name="P329">Objet et observations</text:p>
          </table:table-cell>
          <table:table-cell table:style-name="TableCell330" table:number-columns-spanned="2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covered-table-cell/>
        </table:table-row>
      </table:table>
      <text:p text:style-name="P337"/>
      <text:p text:style-name="P338"><text:span text:style-name="T339"><draw:frame draw:z-index="251659264" draw:id="id1" draw:style-name="a1" draw:name="Zone de texte 1" text:anchor-type="paragraph" svg:x="-0.00764in" svg:y="0.20833in" svg:width="3.6in" svg:height="1.08681in" style:rel-width="scale" style:rel-height="scale"><draw:text-box><text:p text:style-name="P340"><text:span text:style-name="T341">Formulaire à retourner au CDG</text:span><text:span text:style-name="T342"><text:s/></text:span><text:span text:style-name="T343">uniquement</text:span><text:span text:style-name="T344"><text:s/>par courrier</text:span><text:span text:style-name="T345"><text:s/>postal</text:span><text:span text:style-name="T346"><text:s/>«</text:span><text:span text:style-name="T347"> sous pli confidentiel »</text:span></text:p><text:p text:style-name="P348"><text:span text:style-name="T349">et accompagné des</text:span><text:span text:style-name="T350"><text:s/>pièces nécessaires<text:s/></text:span><text:span text:style-name="T351">à l’instruction de la demande</text:span></text:p></draw:text-box><svg:title/><svg:desc/></draw:frame></text:span></text:p>
      <text:p text:style-name="P352"><text:span text:style-name="T353"><text:tab/></text:span><text:span text:style-name="T354">Fait à</text:span><text:span text:style-name="T355"><text:s/></text:span><text:span text:style-name="T356"> </text:span><text:span text:style-name="T357"> </text:span><text:span text:style-name="T358"> </text:span><text:span text:style-name="T359"> </text:span><text:span text:style-name="T360"> </text:span></text:p>
      <text:p text:style-name="P361"><text:span text:style-name="T362"><text:tab/></text:span><text:span text:style-name="T363">Date</text:span><text:span text:style-name="T364"><text:s/></text:span><text:span text:style-name="T365"> </text:span><text:span text:style-name="T366"> </text:span><text:span text:style-name="T367"> </text:span><text:span text:style-name="T368"> </text:span><text:span text:style-name="T369"> </text:span></text:p>
      <text:p text:style-name="P370"><text:span text:style-name="T371"><text:tab/></text:span><text:span text:style-name="T372"><text:line-break/></text:span><text:span text:style-name="T373"><text:tab/></text:span><text:span text:style-name="T374">Cachet et signature de l’autorité<text:s/></text:span><text:span text:style-name="T375">t</text:span><text:span text:style-name="T376">erritoriale </text:span></text:p>
      <text:p text:style-name="P377"/>
      <text:soft-page-break/>
      <text:p text:style-name="P378">Saisine à l’initiative de la collectivité</text:p>
      <text:p text:style-name="P379">Saisine à l’initiative de l’agent</text:p>
      <text:p text:style-name="P380"/>
      <text:h text:style-name="P381" text:outline-level="1">Objet de la demande (formation restreinte - partie 1)</text:h>
      <text:p text:style-name="P382"/>
      <text:h text:style-name="P383" text:outline-level="2"><text:span text:style-name="T384">Entrée dans la fonction publique </text:span></text:h>
      <text:p text:style-name="P385"><text:span text:style-name="T386">☐</text:span><text:span text:style-name="T387">Contestation par l’agent des conclusions du médecin agréé suite à la</text:span><text:span text:style-name="T388"><text:s/>visite médicale appréciant les conditions de santé</text:span><text:span text:style-name="T389"><text:s/>particulière à l’entrée dans la fonction publique</text:span></text:p>
      <text:p text:style-name="P390"><text:span text:style-name="T391">☐</text:span><text:span text:style-name="T392">Contestation par l’administration des conclusions du médecin agréé suite à la<text:s/></text:span><text:span text:style-name="T393">visite médicale appréciant les conditions de santé particulière</text:span><text:span text:style-name="T394"><text:s/>à l’entrée dans la fonction publique</text:span></text:p>
      <text:p text:style-name="P395"><text:span text:style-name="T396">☐</text:span><text:span text:style-name="T397">Contestation des conclusions d’un médecin agrée lors de la<text:s/></text:span><text:span text:style-name="T398">réintégration après une disponibilité<text:s/></text:span><text:span text:style-name="T399">&gt;</text:span><text:span text:style-name="T400"><text:s/>à 3 mois (hors disponibilité pour santé) lorsque l’exercice des fonctions requiert des conditions de santé particulières</text:span></text:p>
      <text:p text:style-name="P401"/>
      <text:h text:style-name="P402" text:outline-level="2">Congé de maladie ordinaire (CMO)<text:s/></text:h>
      <text:p text:style-name="P403"><text:span text:style-name="T404">☐</text:span><text:span text:style-name="T405">Contestation des conclusions du médecin agréé par l’agent lors d’un CMO</text:span></text:p>
      <text:p text:style-name="P406"><text:span text:style-name="T407">☐</text:span><text:span text:style-name="T408">Contestation des conclusions du médecin agréé par l’administration lors d’un CMO</text:span></text:p>
      <text:p text:style-name="P409"><text:span text:style-name="T410">☐</text:span><text:span text:style-name="T411">Contestation des conclusions du médecin agréé<text:s/></text:span><text:span text:style-name="T412">par l’agent<text:s/></text:span><text:span text:style-name="T413">pour une réintégration avant 12 mois</text:span></text:p>
      <text:p text:style-name="P414"><text:span text:style-name="T415">☐</text:span><text:span text:style-name="T416">Contestation des conclusions du médecin agréé par l’administration pour une réintégration avant 12 mois</text:span></text:p>
      <text:p text:style-name="P417"><text:span text:style-name="T418">☐</text:span><text:span text:style-name="T419">Réintégration après 12 mois consécutifs de CMO</text:span></text:p>
      <text:p text:style-name="P420"/>
      <text:h text:style-name="P421" text:outline-level="2">Congé de longue maladie (CLM) </text:h>
      <text:p text:style-name="P422"><text:bookmark-start text:name="_Hlk126616920"/><text:span text:style-name="T423">☐</text:span><text:span text:style-name="T424">Octroi d’un CLM</text:span></text:p>
      <text:p text:style-name="P425"><text:span text:style-name="T426">☐</text:span><text:span text:style-name="T427">Renouvellement d’un CLM après épuisement de la période rémunérée à plein traitement</text:span></text:p>
      <text:p text:style-name="P428"><text:span text:style-name="T429">☐</text:span><text:span text:style-name="T430">Contestati</text:span><text:bookmark-end text:name="_Hlk126616920"/><text:span text:style-name="T431">on des conclusions du médecin agréé lors d’un contrôle pendant un CLM</text:span><text:span text:style-name="T432"><text:s/>par l’administration</text:span></text:p>
      <text:p text:style-name="P433"><text:span text:style-name="T434">☐</text:span><text:span text:style-name="T435">Contestation des conclusions du médecin agréé lors d’un contrôle pendant un CLM</text:span><text:span text:style-name="T436"><text:s/>par l’agent</text:span></text:p>
      <text:p text:style-name="P437"><text:span text:style-name="T438">☐</text:span><text:span text:style-name="T439">Contestation des conclusions du médecin agréé sur la réintégration à l’issue d’un période de CLM</text:span><text:span text:style-name="T440"><text:s/>par l’administration</text:span></text:p>
      <text:p text:style-name="P441"><text:span text:style-name="T442">☐</text:span><text:span text:style-name="T443">Contestation des conclusions du médecin agréé sur la réintégration à l’issue d’un période de CLM</text:span><text:span text:style-name="T444"><text:s/>par l’agent</text:span></text:p>
      <text:p text:style-name="P445"><text:span text:style-name="T446">☐</text:span><text:span text:style-name="T447">Présomption d’inaptitude définitive à l’issue du CLM lors du dernier renouvellement du CLM</text:span></text:p>
      <text:p text:style-name="P448"><text:span text:style-name="T449">☐</text:span><text:span text:style-name="T450">Réintégration à l’expiration des droits à CLM</text:span></text:p>
      <text:p text:style-name="P451"><text:span text:style-name="T452">☐</text:span><text:span text:style-name="T453">Réintégration<text:s/></text:span><text:span text:style-name="T454">après un</text:span><text:span text:style-name="T455"><text:s/>CLM<text:s/></text:span><text:span text:style-name="T456">(</text:span><text:span text:style-name="T457">bénéficiaire exerce des fonctions exigeant des conditions de santé particulières</text:span><text:span text:style-name="T458">)</text:span></text:p>
      <text:p text:style-name="P459"/>
      <text:h text:style-name="P460" text:outline-level="2"><text:bookmark-start text:name="_Hlk126617224"/><text:span text:style-name="T461">Congé de longue maladie (CLM) d’office</text:span><text:span text:style-name="T462"> </text:span><text:span text:style-name="T463">(</text:span><text:span text:style-name="T464">c’est-à-dire à l’initiative de l’autorité territoriale en l’absence de demande de l’agent)</text:span></text:h>
      <text:p text:style-name="P465"><text:span text:style-name="T466">☐</text:span><text:span text:style-name="T467">Placement en CLM d’office</text:span><text:span text:style-name="T468"><text:s/></text:span><text:span text:style-name="T469">&gt; Fournir le<text:s/></text:span><text:span text:style-name="T470">rapport du médecin du travail</text:span></text:p>
      <text:p text:style-name="P471"><text:span text:style-name="T472">☐</text:span><text:span text:style-name="T473">Renouvellement d’un CLM d’office</text:span><text:span text:style-name="T474"><text:s/></text:span><text:span text:style-name="T475">&gt; Fournir le<text:s/></text:span><text:span text:style-name="T476">rapport du médecin du travail</text:span></text:p>
      <text:p text:style-name="P477"><text:span text:style-name="T478">☐</text:span><text:span text:style-name="T479">Réintégration à l’issue d’une période de CLM d’office</text:span><text:span text:style-name="T480"><text:s/></text:span><text:span text:style-name="T481">&gt; Fournir le<text:s/></text:span><text:span text:style-name="T482">rapport du médecin du travail</text:span></text:p>
      <text:p text:style-name="P483"><text:span text:style-name="T484">☐</text:span><text:span text:style-name="T485">Contestation par l’agent des conclusions du médecin agrée sur le renouvellement en CLM d’office</text:span></text:p>
      <text:p text:style-name="P486"/>
      <text:h text:style-name="P487" text:outline-level="2"><text:bookmark-end text:name="_Hlk126617224"/>Congé de longue durée (CLD) </text:h>
      <text:p text:style-name="P488"><text:span text:style-name="T489">☐</text:span><text:span text:style-name="T490">Octroi d’un CLD</text:span></text:p>
      <text:p text:style-name="P491"><text:span text:style-name="T492">☐</text:span><text:span text:style-name="T493">Renouvellement d’un CLD après épuisement de la période rémunérée à plein traitement</text:span></text:p>
      <text:p text:style-name="P494"><text:span text:style-name="T495">☐</text:span><text:span text:style-name="T496">Contestation des conclusions du médecin agréé lors d’un contrôle pendant un CLD</text:span><text:span text:style-name="T497"><text:s/>par l’administration</text:span></text:p>
      <text:p text:style-name="P498"><text:span text:style-name="T499">☐</text:span><text:span text:style-name="T500">Contestation des conclusions du médecin agréé lors d’un contrôle pendant un CLD par l’agent</text:span></text:p>
      <text:p text:style-name="P501"><text:span text:style-name="T502">☐</text:span><text:span text:style-name="T503">Contestation des conclusions du médecin agréé sur la réintégration à l’issue d’un période de CLD</text:span><text:span text:style-name="T504"><text:s/></text:span><text:span text:style-name="T505">par l’administration</text:span></text:p>
      <text:p text:style-name="P506"><text:span text:style-name="T507">☐</text:span><text:span text:style-name="T508">Contestation des conclusions du médecin agréé sur la réintégration à l’issue d’un période de CLD</text:span><text:span text:style-name="T509"><text:s/>par l’agent</text:span></text:p>
      <text:p text:style-name="P510"><text:span text:style-name="T511">☐</text:span><text:span text:style-name="T512">Présomption d’inaptitude définitive à l’issue du CLD lors du dernier renouvellement du CLD</text:span></text:p>
      <text:p text:style-name="P513"><text:span text:style-name="T514">☐</text:span><text:span text:style-name="T515">Réintégration à l’expiration des droits à CLD</text:span></text:p>
      <text:p text:style-name="P516"><text:span text:style-name="T517">☐</text:span><text:span text:style-name="T518">Réintégration<text:s/></text:span><text:span text:style-name="T519">après un</text:span><text:span text:style-name="T520"><text:s/>CLD<text:s/></text:span><text:span text:style-name="T521">(</text:span><text:span text:style-name="T522">bénéficiaire exerce des fonctions exigeant des conditions de santé particulières</text:span><text:span text:style-name="T523">)</text:span></text:p>
      <text:p text:style-name="P524"/>
      <text:h text:style-name="P525" text:outline-level="2"><text:span text:style-name="T526">Congé de longue durée (CLD) d’office<text:s/></text:span><text:span text:style-name="T527">(</text:span><text:span text:style-name="T528">c’est-à-dire à l’initiative de l’autorité territoriale en l’absence de demande de l’agent)</text:span></text:h>
      <text:p text:style-name="P529"><text:span text:style-name="T530">☐</text:span><text:span text:style-name="T531">Placement en CLD d’office</text:span><text:span text:style-name="T532"><text:s/></text:span><text:span text:style-name="T533">&gt; Fournir le<text:s/></text:span><text:span text:style-name="T534">rapport du médecin du travail</text:span></text:p>
      <text:p text:style-name="P535"><text:span text:style-name="T536">☐</text:span><text:span text:style-name="T537">Renouvellement d’un CLD d’office</text:span><text:span text:style-name="T538"><text:s/></text:span><text:span text:style-name="T539">&gt; Fournir le<text:s/></text:span><text:span text:style-name="T540">rapport du médecin du travail</text:span></text:p>
      <text:p text:style-name="P541"><text:span text:style-name="T542">☐</text:span><text:span text:style-name="T543">Réintégration à l’issue d’une période de CLD d’office</text:span><text:span text:style-name="T544"><text:s/></text:span><text:span text:style-name="T545">&gt; Fournir le<text:s/></text:span><text:span text:style-name="T546">rapport du médecin du travail</text:span></text:p>
      <text:p text:style-name="P547"><text:span text:style-name="T548">☐</text:span><text:span text:style-name="T549">Contestation par l’agent des conclusions du médecin agrée sur le renouvellement en CLD d’office</text:span></text:p>
      <text:p text:style-name="P550"/>
      <text:h text:style-name="P551" text:outline-level="2">Congé de grave maladie (CGM) </text:h>
      <text:p text:style-name="P552"><text:span text:style-name="T553">☐</text:span><text:span text:style-name="T554">Octroi d’un CGM</text:span></text:p>
      <text:p text:style-name="P555"><text:span text:style-name="T556">☐</text:span><text:span text:style-name="T557">Renouvellement d’un CGM après épuisement de la période rémunérée à plein traitement</text:span></text:p>
      <text:p text:style-name="P558"><text:span text:style-name="T559">☐</text:span><text:span text:style-name="T560">Contestation des conclusions du médecin agréé lors d’un contrôle pendant un CGM</text:span><text:span text:style-name="T561"><text:s/>par l’administration</text:span></text:p>
      <text:p text:style-name="P562"><text:span text:style-name="T563">☐</text:span><text:span text:style-name="T564">Contestation des conclusions du médecin agréé lors d’un contrôle pendant un CGM</text:span><text:span text:style-name="T565"><text:s/>par l’agent</text:span></text:p>
      <text:p text:style-name="P566"><text:span text:style-name="T567">☐</text:span><text:span text:style-name="T568">Contestation des conclusions du médecin agréé sur la réintégration à l’issue d’un période de CGM</text:span><text:span text:style-name="T569"><text:s/></text:span><text:span text:style-name="T570">par l’administration</text:span></text:p>
      <text:p text:style-name="P571"><text:span text:style-name="T572">☐</text:span><text:span text:style-name="T573">Contestation des conclusions du médecin agréé sur la réintégration à l’issue d’un période de CGM</text:span><text:span text:style-name="T574"><text:s/></text:span><text:span text:style-name="T575">par l’agent</text:span></text:p>
      <text:p text:style-name="P576"><text:span text:style-name="T577">☐</text:span><text:span text:style-name="T578">Présomption d’inaptitude définitive à l’issue du C</text:span><text:span text:style-name="T579">GM</text:span><text:span text:style-name="T580"><text:s/>lors du dernier renouvellement du CGM</text:span></text:p>
      <text:p text:style-name="P581"><text:span text:style-name="T582">☐</text:span><text:span text:style-name="T583">Réintégration à l’expiration des droits à CGM</text:span></text:p>
      <text:p text:style-name="P584"><text:span text:style-name="T585">☐</text:span><text:span text:style-name="T586">Réintégration<text:s/></text:span><text:span text:style-name="T587">après un</text:span><text:span text:style-name="T588"><text:s/>CGM<text:s/></text:span><text:span text:style-name="T589">(</text:span><text:span text:style-name="T590">bénéficiaire exerce des fonctions exigeant des conditions de santé particulières</text:span><text:span text:style-name="T591">)</text:span></text:p>
      <text:p text:style-name="P592"/>
      <text:h text:style-name="P593" text:outline-level="2"><text:bookmark-start text:name="_Hlk126617429"/><text:span text:style-name="T594">Congé de grave maladie (CGM) d’office<text:s/></text:span><text:span text:style-name="T595">(</text:span><text:span text:style-name="T596">c’est-à-dire à l’initiative de l’autorité territoriale en l’absence de demande de l’agent)</text:span></text:h>
      <text:p text:style-name="P597"><text:span text:style-name="T598">☐</text:span><text:span text:style-name="T599">Placement en CGM d’office</text:span></text:p>
      <text:p text:style-name="P600"><text:bookmark-end text:name="_Hlk126617429"/><text:span text:style-name="T601">☐</text:span><text:span text:style-name="T602">Renouvellement d’un CGM d’office</text:span></text:p>
      <text:p text:style-name="P603"><text:span text:style-name="T604">☐</text:span><text:span text:style-name="T605">Réintégration à l’issue d’une période de CGM d’office</text:span></text:p>
      <text:p text:style-name="P606"><text:span text:style-name="T607">☐</text:span><text:span text:style-name="T608">Contestation par l’agent des conclusions du médecin agrée sur le renouvellement en CGM d’office</text:span></text:p>
      <text:p text:style-name="P609"/>
      <text:h text:style-name="P610" text:outline-level="2"><text:span text:style-name="T611">Congé<text:s/></text:span><text:span text:style-name="T612">d’Invalidité Temporaire Imputable au Service (CITIS)<text:s/></text:span></text:h>
      <text:p text:style-name="P613"><text:span text:style-name="T614">☐</text:span><text:span text:style-name="T615">Contestation par l</text:span><text:span text:style-name="T616">’agent</text:span><text:span text:style-name="T617"><text:s/>des conclusions du médecin agréé pour<text:s/></text:span><text:span text:style-name="T618">l’octroi</text:span><text:span text:style-name="T619"><text:s/>d</text:span><text:span text:style-name="T620">’un</text:span><text:span text:style-name="T621"><text:s/>CITIS</text:span></text:p>
      <text:p text:style-name="P622"><text:span text:style-name="T623">☐</text:span><text:span text:style-name="T624">Contestation par<text:s/></text:span><text:span text:style-name="T625">l’agent</text:span><text:span text:style-name="T626"><text:s/>des conclusions du médecin agréé pour le renouvellement du CITIS (au-delà de 6 mois de CITIS, examen médical au moins une fois par an)</text:span></text:p>
      <text:p text:style-name="P627"><text:span text:style-name="T628">☐</text:span><text:span text:style-name="T629">Contestation par l’administration des conclusions du médecin agréé pour le renouvellement du CITIS (au-delà de 6 mois de CITIS, examen médical au moins une fois par an)</text:span></text:p>
      <text:p text:style-name="P630"><text:span text:style-name="T631">☐</text:span><text:span text:style-name="T632">Contestation par<text:s/></text:span><text:span text:style-name="T633">l’agent</text:span><text:span text:style-name="T634"><text:s/>des conclusions du médecin agréé pour l</text:span><text:span text:style-name="T635">a réintégration à l’issue d’un<text:s/></text:span><text:span text:style-name="T636">CITIS<text:s/></text:span></text:p>
      <text:p text:style-name="P637"/>
      <text:h text:style-name="P638" text:outline-level="2">Agent stagiaire<text:s/></text:h>
      <text:p text:style-name="P639"><text:span text:style-name="T640">☐</text:span><text:span text:style-name="T641">Placement en congé sans traitement de l’agent stagiaire</text:span><text:span text:style-name="T642"><text:s/>à l’expiration des droits statutaires</text:span></text:p>
      <text:p text:style-name="P643"><text:span text:style-name="T644">☐</text:span><text:span text:style-name="T645">Licenciement pour inaptitude physique d’un agent stagiaire</text:span><text:span text:style-name="T646"><text:s/>à l’issue d’un congé sans traitement</text:span></text:p>
      <text:p text:style-name="P647"/>
      <text:h text:style-name="P648" text:outline-level="2">Disponibilité pour raison de santé </text:h>
      <text:p text:style-name="P649"><text:span text:style-name="T650">☐</text:span><text:span text:style-name="T651">Placement en disponibilité d’office pour raison de santé</text:span></text:p>
      <text:p text:style-name="P652"><text:span text:style-name="T653">☐</text:span><text:span text:style-name="T654">Renouvellement d’une disponibilité d’office pour raison de santé</text:span></text:p>
      <text:p text:style-name="P655"><text:span text:style-name="T656">☐</text:span><text:span text:style-name="T657">Réintégration suite à un placement en disponibilité d’office pour raison de santé</text:span></text:p>
      <text:p text:style-name="P658"/>
      <text:p text:style-name="P659">NB : cela est rarement à la demande de l’agent, le cas échéant<text:s/>merci de bien vouloir<text:s/>le préciser.</text:p>
      <text:p text:style-name="P660"/>
      <text:h text:style-name="P661" text:outline-level="2">Reprise des fonctions (TPT uniquement pour les fonctionnaires CNRACL)</text:h>
      <text:p text:style-name="P662"><text:span text:style-name="T663">☐</text:span><text:span text:style-name="T664">Octroi d’un TPT qui coïncide avec une situation requérant une saisine obligatoire du CM<text:s/></text:span></text:p>
      <text:p text:style-name="P665"><text:span text:style-name="T666">☐</text:span><text:span text:style-name="T667">Demande d’avis par l’administration</text:span><text:span text:style-name="T668"><text:s/></text:span><text:span text:style-name="T669">sur les</text:span><text:span text:style-name="T670"><text:s/>conclusions du médecin agréé lors de l’octroi d’un TPT qui ne coïncide pas avec une saisine obligatoire du CM<text:s/></text:span></text:p>
      <text:p text:style-name="P671"><text:span text:style-name="T672">☐</text:span><text:span text:style-name="T673">Contestation par l’agent des conclusions du médecin agréé lors de l’octroi d’un TPT qui ne coïncide pas avec une saisine obligatoire du CM<text:s/></text:span></text:p>
      <text:p text:style-name="P674"><text:span text:style-name="T675">☐</text:span><text:span text:style-name="T676"><text:s/>Demande d’avis par l’administration</text:span><text:span text:style-name="T677"><text:s/></text:span><text:span text:style-name="T678">sur l</text:span><text:span text:style-name="T679">es conclusions du médecin agréé lors du renouvellement du TPT<text:s/></text:span></text:p>
      <text:p text:style-name="P680"><text:span text:style-name="T681">☐</text:span><text:span text:style-name="T682">Contestation par l’agent des conclusions du médecin agréé lors du renouvellement du TPT<text:s/></text:span></text:p>
      <text:p text:style-name="P683"><text:span text:style-name="T684">☐</text:span><text:span text:style-name="T685">Changement d’affectation qui coïncide avec une situation requérant une saisine obligatoire du CM</text:span></text:p>
      <text:p text:style-name="P686"><text:span text:style-name="T687">☐</text:span><text:span text:style-name="T688">Reclassement d’un fonctionnaire</text:span><text:span text:style-name="T689"><text:s/></text:span><text:span text:style-name="T690">lié à son état de santé</text:span><text:span text:style-name="T691">, à sa demande</text:span></text:p>
      <text:p text:style-name="P692"><text:span text:style-name="T693">☐</text:span><text:span text:style-name="T694">Reclassement d’un fonctionnaire lié à son état de santé</text:span><text:span text:style-name="T695">, à<text:s/></text:span><text:span text:style-name="T696">l’initiative de l’autorité territoriale</text:span></text:p>
      <text:p text:style-name="P697"/>
      <text:h text:style-name="P698" text:outline-level="2">Maintien en activité </text:h>
      <text:p text:style-name="P699"><text:span text:style-name="T700">☐</text:span><text:span text:style-name="T701">Contestation par l’administration du certificat</text:span><text:span text:style-name="T702"><text:s/>médical</text:span><text:span text:style-name="T703"><text:s/>appuyant une<text:s/></text:span><text:span text:style-name="T704">demande de maintien en activité<text:s/></text:span></text:p>
      <text:p text:style-name="P705"><text:span text:style-name="T706">☐</text:span><text:span text:style-name="T707">Contestation par l’agent du certificat médical appuyant une demande de maintien en activité<text:s/></text:span></text:p>
      <text:h text:style-name="P708" text:outline-level="1">Objet de la demande (formation plénière – partie 2)</text:h>
      <text:p text:style-name="P709"/>
      <text:h text:style-name="P710" text:outline-level="2">Reconnaissance d’imputabilité au service</text:h>
      <text:p text:style-name="P711"><text:bookmark-start text:name="_Hlk126616579"/><text:span text:style-name="T712">☐</text:span><text:span text:style-name="T713">D’un accident du service<text:s/></text:span></text:p>
      <text:p text:style-name="P714"><text:span text:style-name="T715">☐</text:span><text:span text:style-name="T716">D’un accident de trajet<text:s/></text:span></text:p>
      <text:p text:style-name="P717"><text:span text:style-name="T718">☐</text:span><text:span text:style-name="T719">D’une<text:s/></text:span><text:span text:style-name="T720">maladie professionnelle</text:span><text:span text:style-name="T721"> :</text:span></text:p>
      <text:p text:style-name="P722"><text:bookmark-end text:name="_Hlk126616579"/><text:span text:style-name="T723">☐</text:span><text:span text:style-name="T724">Inscrite aux tableaux du CSS* et en remplissant toutes les conditions<text:s/></text:span><text:span text:style-name="T725"><text:s/></text:span><text:span text:style-name="T726">&gt; Fournir le<text:s/></text:span><text:span text:style-name="T727">rapport du médecin du travail</text:span></text:p>
      <text:p text:style-name="P728"><text:span text:style-name="T729">☐</text:span><text:span text:style-name="T730">Inscrite aux tableaux du CSS mais ne remplissant pas toutes les conditions</text:span><text:span text:style-name="T731"><text:s/></text:span><text:span text:style-name="T732">&gt; Fournir le<text:s/></text:span><text:span text:style-name="T733">rapport du médecin du travail</text:span></text:p>
      <text:p text:style-name="P734"><text:span text:style-name="T735">☐</text:span><text:span text:style-name="T736">« Hors tableau » -<text:s/></text:span><text:span text:style-name="T737">fixation du taux de 25% minimum</text:span><text:span text:style-name="T738"><text:s/></text:span><text:span text:style-name="T739">&gt; Fournir le<text:s/></text:span><text:span text:style-name="T740">rapport du médecin du travail</text:span></text:p>
      <text:p text:style-name="P741"><text:span text:style-name="T742">☐</text:span><text:span text:style-name="T743">Fixation de la date de consolidation<text:s/></text:span></text:p>
      <text:p text:style-name="P744"><text:span text:style-name="T745">☐</text:span><text:span text:style-name="T746">Fixation du taux d’incapacité permanente partielle (ATI)</text:span></text:p>
      <text:p text:style-name="P747"><text:span text:style-name="T748">☐</text:span><text:span text:style-name="T749">Attribution de l’</text:span><text:span text:style-name="T750">Allocation temporaire d’invalidité</text:span><text:span text:style-name="T751"><text:s/>(ATI) et détermination du taux d’invalidité</text:span></text:p>
      <text:p text:style-name="P752"><text:span text:style-name="T753">☐</text:span><text:span text:style-name="T754">Révision</text:span><text:span text:style-name="T755"><text:s/>de l’attribution de l’ATI et détermination du taux d’invalidité</text:span></text:p>
      <text:p text:style-name="P756"><text:span text:style-name="T757">☐</text:span><text:span text:style-name="T758">Licenciement pour<text:s/></text:span><text:span text:style-name="T759">inaptitude physique imputable au service d’un stagiaire</text:span><text:span text:style-name="T760"><text:s/>et attribution d’une rente d’invalidité (n’ayant pas, par ailleurs, la qualité de titulaire)</text:span></text:p>
      <text:p text:style-name="P761"/>
      <text:h text:style-name="P762" text:outline-level="2">Retraite<text:s/></text:h>
      <text:p text:style-name="P763"><text:span text:style-name="T764">☐</text:span><text:span text:style-name="T765">Sort de l’agent à l’</text:span><text:span text:style-name="T766">issue des droits à CLM et à CLD</text:span><text:span text:style-name="T767"><text:s/>lorsque la formation restreinte s’étant prononcée sur la présomption de l’inaptitude définitive</text:span></text:p>
      <text:p text:style-name="P768"><text:span text:style-name="T769">☐</text:span><text:span text:style-name="T770">Mise à la<text:s/></text:span><text:span text:style-name="T771">retraite pour invalidité imputable</text:span><text:span text:style-name="T772"><text:s/>au service à la demande de l’agent</text:span></text:p>
      <text:p text:style-name="P773"><text:span text:style-name="T774">☐</text:span><text:span text:style-name="T775">Mise à la<text:s/></text:span><text:span text:style-name="T776">retraite d’office</text:span><text:span text:style-name="T777"><text:s/>pour invalidité imputable au service</text:span></text:p>
      <text:p text:style-name="P778"><text:span text:style-name="T779">☐</text:span><text:span text:style-name="T780">Mise à la<text:s/></text:span><text:span text:style-name="T781">retraite pour invalidité non imputable</text:span><text:span text:style-name="T782"><text:s/>au service à l’expiration des droits à CLM ou CLD</text:span></text:p>
      <text:p text:style-name="P783"><text:span text:style-name="T784">☐</text:span><text:span text:style-name="T785">Mise à la<text:s/></text:span><text:span text:style-name="T786">retraite pour invalidité non imputable</text:span><text:span text:style-name="T787"><text:s/>au service à l’expiration des droits à CMO</text:span></text:p>
      <text:p text:style-name="P788"><text:span text:style-name="T789">☐</text:span><text:span text:style-name="T790">Mise à la<text:s/></text:span><text:span text:style-name="T791">retraite pour invalidité non imputable</text:span><text:span text:style-name="T792"><text:s/>au service à l’expiration d’une disponibilité pour raison de santé</text:span></text:p>
      <text:p text:style-name="P793"><text:span text:style-name="T794">☐</text:span><text:span text:style-name="T795">Bénéfice d’une majoration pour<text:s/></text:span><text:span text:style-name="T796">tierce personne</text:span></text:p>
      <text:p text:style-name="P797"><text:span text:style-name="T798">☐</text:span><text:span text:style-name="T799">Octroi d’une<text:s/></text:span><text:span text:style-name="T800">rente viagère</text:span><text:span text:style-name="T801"><text:s/>d’invalidité</text:span></text:p>
      <text:p text:style-name="P802"><text:span text:style-name="T803">☐</text:span><text:span text:style-name="T804">Octroi d’une<text:s/></text:span><text:span text:style-name="T805">pension</text:span><text:span text:style-name="T806"><text:s/>du fonctionnaire ou de son conjoint atteint d’une maladie incurable le plaçant dans l’impossibilité d’exercer une quelconque profession</text:span></text:p>
      <text:p text:style-name="P807"><text:span text:style-name="T808">☐</text:span><text:span text:style-name="T809">Octroi de la<text:s/></text:span><text:span text:style-name="T810">pension d’orphelin</text:span><text:span text:style-name="T811"><text:s/>majeur infirme</text:span></text:p>
      <text:p text:style-name="P812"/>
      <text:h text:style-name="P813" text:outline-level="2">Congé exceptionnel</text:h>
      <text:p text:style-name="P814"><text:span text:style-name="T815">☐</text:span><text:s/><text:span text:style-name="T816">Octroi d’un congé pour maladie « d’une cause exceptionnelle » en accomplissant un acte de dévouement dans un intérêt public ou en exposant ses jours pour sauver la vie d'une ou plusieurs personnes</text:span></text:p>
      <text:p text:style-name="P817"/>
      <text:h text:style-name="P818" text:outline-level="2">Sapeurs-pompiers </text:h>
      <text:p text:style-name="P819"><text:bookmark-start text:name="_Hlk126616281"/><text:span text:style-name="T820">☐</text:span><text:span text:style-name="T821">Reconnaissance d’imputabilité au service d’un accident ou d’une maladie de plus de 15 jours (SVP**)<text:s/></text:span><text:bookmark-end text:name="_Hlk126616281"/></text:p>
      <text:p text:style-name="P822"><text:span text:style-name="T823">☐</text:span><text:span text:style-name="T824">Reconnaissance d’imputabilité au service d’un accident ou d’une maladie de moins de 15 jours (SVP)</text:span></text:p>
      <text:p text:style-name="P825"><text:span text:style-name="T826">☐</text:span><text:span text:style-name="T827">Contestation de l’avis de la commission médicale du SDIS dans le cadre du<text:s/></text:span><text:span text:style-name="T828">projet de fin de carrière</text:span><text:span text:style-name="T829"><text:s/>des sapeurs-pompiers professionnels</text:span></text:p>
      <text:p text:style-name="P830"/>
      <text:p text:style-name="P831">*CSS : Code de Sécurité Sociale<text:s/></text:p>
      <text:p text:style-name="P832"><text:span text:style-name="T833">**SVP<text:s/></text:span><text:span text:style-name="T834">Sapeurs-Pompiers volontaires</text:span></text:p>
      <text:p text:style-name="Normal"/>
      <text:h text:style-name="P835" text:outline-level="1">Pièces à joindre impérativement à la demande</text:h>
      <text:p text:style-name="P836"><text:span text:style-name="T837">Se reporter au tableau de synthèse des cas de saisine du conseil médical pour connaitre les pièces à joindre à la demande en plus des éléments suivants :</text:span></text:p>
      <text:p text:style-name="P838"><text:span text:style-name="T839">☐</text:span><text:span text:style-name="T840"><text:s/>Formulaire de saisine,<text:s/></text:span><text:span text:style-name="T841">complété</text:span><text:span text:style-name="T842">,<text:s/></text:span><text:span text:style-name="T843">daté</text:span><text:span text:style-name="T844"><text:s/>et<text:s/></text:span><text:span text:style-name="T845">signé</text:span></text:p>
      <text:p text:style-name="P846"><text:span text:style-name="T847">☐</text:span><text:span text:style-name="T848"><text:s/>Fiche de poste</text:span><text:span text:style-name="T849"><text:s/>de l’agent<text:s/></text:span></text:p>
      <text:p text:style-name="P850"><text:span text:style-name="T851">☐</text:span><text:span text:style-name="T852"><text:s/>Rapport du médecin du travail pour : CLM d’office – CLD d’office – toutes Maladies Professionnelles</text:span><text:span text:style-name="T853"><text:s/></text:span></text:p>
      <text:p text:style-name="P854"><text:span text:style-name="T855">☐</text:span><text:span text:style-name="T856"><text:s/>Annexe relative aux accidents et maladies professionnelles<text:s/></text:span></text:p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itre" style:display-name="Titr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style:font-name="Calibri Light" fo:hyphenate="fals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 style:language-asian="fr" style:country-asian="F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2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694in"/>
      </style:footer-style>
    </style:page-layout>
    <style:style style:name="P2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9pt" style:font-size-asian="9pt" style:font-size-complex="9pt" style:language-asian="en" style:country-asian="US"/>
    </style:style>
    <style:style style:name="P3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8pt" style:font-size-asian="8pt" style:font-size-complex="8pt" style:language-asian="en" style:country-asian="US"/>
    </style:style>
    <style:style style:name="P4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8pt" style:font-size-asian="8pt" style:font-size-complex="8pt" style:language-asian="en" style:country-asian="US"/>
    </style:style>
    <style:style style:name="P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Policepardéfaut" style:family="text">
      <style:text-properties style:font-name="Calibri" style:font-name-asian="Calibri" style:font-name-complex="Calibri" fo:color="#384B8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font-weight="bold" style:font-weight-asian="bold" fo:font-size="14pt" style:font-size-asian="14pt"/>
    </style:style>
    <style:style style:name="P14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9pt" style:font-size-asian="9pt" style:font-size-complex="9pt" style:language-asian="en" style:country-asian="US"/>
    </style:style>
    <style:style style:name="P1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8pt" style:font-size-asian="8pt" style:font-size-complex="8pt" style:language-asian="en" style:country-asian="US"/>
    </style:style>
    <style:style style:name="P16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8pt" style:font-size-asian="8pt" style:font-size-complex="8pt" style:language-asian="en" style:country-asian="US"/>
    </style:style>
    <style:style style:name="P1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Policepardéfaut" style:family="text">
      <style:text-properties style:font-name="Calibri" style:font-name-asian="Calibri" style:font-name-complex="Calibri" fo:color="#384B8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CDG82<text:s/></text:p>
        <text:p text:style-name="P3">23, bd Vincent Auriol, 82000 MONTAUBAN</text:p>
        <text:p text:style-name="P4">05.63.21.62.00</text:p>
        <text:p text:style-name="P5"><text:a xlink:href="http://www.cdg82.fr" office:target-frame-name="_top" xlink:show="replace"><text:span text:style-name="T6">www.cdg82.fr</text:span></text:a></text:p>
      </style:footer>
    </style:master-page>
    <style:master-page style:next-style-name="MP0" style:name="MPF0" style:page-layout-name="PL0">
      <style:header>
        <text:p text:style-name="En-tête"><text:span text:style-name="T7"><draw:custom-shape svg:x="-0.08889in" svg:y="-0.02708in" svg:width="2.59375in" svg:height="1.58819in" draw:z-index="251659264" draw:id="id0" draw:style-name="a0" draw:name="Rectangle 2" text:anchor-type="paragraph"><svg:title/><svg:desc/><text:p text:style-name="P8">CONSEIL MEDICAL</text:p><text:p text:style-name="P9">FONCTION PUBLIQUE TERRITORIALE</text:p><text:p text:style-name="P10">FORMATION RESTREINTE &amp; PLENIERE</text:p><text:p text:style-name="P11"/><text:p text:style-name="P12"><text:span text:style-name="T13">TARN-ET-GARONNE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14">CDG82<text:s/></text:p>
        <text:p text:style-name="P15">23, bd Vincent Auriol, 82000 MONTAUBAN</text:p>
        <text:p text:style-name="P16">05.63.21.62.00</text:p>
        <text:p text:style-name="P17"><text:a xlink:href="http://www.cdg82.fr" office:target-frame-name="_top" xlink:show="replace"><text:span text:style-name="T18">www.cdg82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e BERNET</meta:initial-creator>
    <dc:creator>Sophie GLINKOWSKI</dc:creator>
    <meta:creation-date>2023-12-26T08:51:00Z</meta:creation-date>
    <dc:date>2023-12-26T08:51:00Z</dc:date>
    <meta:print-date>2023-05-23T15:10:00Z</meta:print-date>
    <meta:template xlink:href="Normal.dotm" xlink:type="simple"/>
    <meta:editing-cycles>2</meta:editing-cycles>
    <meta:editing-duration>PT60S</meta:editing-duration>
    <meta:document-statistic meta:page-count="2" meta:paragraph-count="23" meta:word-count="1826" meta:character-count="11852" meta:row-count="83" meta:non-whitespace-character-count="10049"/>
  </office:meta>
</office:document-meta>
</file>